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fo:font-variant="normal" fo:text-transform="none" fo:color="#292929"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6" style:family="paragraph" style:parent-style-name="Standard">
      <style:paragraph-properties fo:text-align="justify" style:justify-single-word="false"/>
      <style:text-properties fo:font-variant="normal" fo:text-transform="none" fo:color="#000000" style:font-name="Times New Roman" fo:font-size="11pt" fo:letter-spacing="normal" fo:language="fr" fo:country="FR" fo:font-style="normal" style:text-underline-style="none" fo:font-weight="normal" style:font-size-asian="11pt" style:font-size-complex="11pt"/>
    </style:style>
    <style:style style:name="P7" style:family="paragraph" style:parent-style-name="Standard">
      <style:paragraph-properties fo:text-align="justify" style:justify-single-word="false"/>
      <style:text-properties fo:language="fr" fo:country="FR"/>
    </style:style>
    <style:style style:name="P8" style:family="paragraph" style:parent-style-name="Text_20_body">
      <style:paragraph-properties fo:text-align="justify" style:justify-single-word="false"/>
      <style:text-properties fo:color="#000000" style:font-name="Times New Roman" fo:font-size="11pt" fo:language="fr" fo:country="FR" style:text-underline-style="none" style:font-size-asian="11pt" style:font-size-complex="11pt"/>
    </style:style>
    <style:style style:name="P9" style:family="paragraph" style:parent-style-name="Text_20_body">
      <style:paragraph-properties fo:text-align="justify" style:justify-single-word="false"/>
      <style:text-properties fo:color="#000000" style:font-name="Times New Roman" fo:font-size="11pt" fo:language="fr" fo:country="FR" style:text-underline-style="none" fo:font-weight="bold"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fo:color="#000000" style:font-name="Times New Roman" fo:font-size="11pt" fo:language="fr" fo:country="FR" style:font-size-asian="11pt" style:font-size-complex="11pt"/>
    </style:style>
    <style:style style:name="P11" style:family="paragraph" style:parent-style-name="Standard">
      <style:paragraph-properties fo:text-align="justify" style:justify-single-word="false"/>
      <style:text-properties fo:color="#000000" style:font-name="Times New Roman" fo:font-size="11pt" fo:language="fr" fo:country="FR" style:font-size-asian="11pt" style:font-size-complex="11pt"/>
    </style:style>
    <style:style style:name="P12" style:family="paragraph" style:parent-style-name="Standard">
      <style:paragraph-properties fo:text-align="justify" style:justify-single-word="false"/>
      <style:text-properties fo:font-variant="normal" fo:text-transform="none" fo:color="#000000" style:font-name="Times New Roman" fo:font-size="11pt" fo:letter-spacing="normal" fo:language="fr" fo:country="FR" fo:font-style="normal" fo:font-weight="bold" style:font-size-asian="11pt" style:font-weight-asian="bold" style:font-size-complex="11pt" style:font-weight-complex="bold"/>
    </style:style>
    <style:style style:name="P13" style:family="paragraph" style:parent-style-name="Standard">
      <style:text-properties fo:font-variant="normal" fo:text-transform="none" fo:color="#000000" style:font-name="Times New Roman" fo:font-size="11pt" fo:letter-spacing="normal" fo:language="fr" fo:country="FR" fo:font-style="normal" fo:font-weight="normal"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variant="normal" fo:text-transform="none" fo:color="#000000" style:font-name="Times New Roman" fo:font-size="11pt" fo:letter-spacing="normal" fo:language="fr" fo:country="FR" fo:font-style="normal" fo:font-weight="normal" style:font-size-asian="11pt" style:font-weight-asian="bold" style:font-size-complex="11pt" style:font-weight-complex="bold"/>
    </style:style>
    <style:style style:name="T1" style:family="text">
      <style:text-properties fo:font-variant="normal" fo:text-transform="none" fo:color="#000000" style:font-name="Times New Roman" fo:font-size="11pt" fo:letter-spacing="normal" fo:language="fr" fo:country="FR" fo:font-style="normal" style:text-underline-style="none" fo:font-weight="normal" style:font-size-asian="11pt" style:font-size-complex="11pt"/>
    </style:style>
    <style:style style:name="T2" style:family="text">
      <style:text-properties fo:font-variant="normal" fo:text-transform="none" fo:color="#000000" style:font-name="Times New Roman" fo:font-size="11pt" fo:letter-spacing="normal" fo:language="fr" fo:country="FR" fo:font-style="normal" fo:font-weight="normal" style:font-size-asian="11pt" style:font-size-complex="11pt"/>
    </style:style>
    <style:style style:name="T3" style:family="text">
      <style:text-properties fo:font-variant="normal" fo:text-transform="none" fo:color="#000000" style:font-name="Times New Roman" fo:font-size="11pt" fo:letter-spacing="normal" fo:language="fr" fo:country="FR" fo:font-style="normal" fo:font-weight="normal" style:font-size-asian="11pt" style:font-weight-asian="bold" style:font-size-complex="11pt" style:font-weight-complex="bold"/>
    </style:style>
    <style:style style:name="T4" style:family="text">
      <style:text-properties fo:font-variant="normal" fo:text-transform="none" fo:color="#000000" style:font-name="Times New Roman" fo:font-size="11pt" fo:letter-spacing="normal" fo:language="fr" fo:country="FR" fo:font-style="normal" fo:font-weight="bold" style:font-size-asian="11pt" style:font-weight-asian="bold" style:font-size-complex="11pt" style:font-weight-complex="bold"/>
    </style:style>
    <style:style style:name="T5" style:family="text">
      <style:text-properties fo:font-variant="normal" fo:text-transform="none" fo:color="#000000" style:font-name="Times New Roman" fo:font-size="11pt" fo:letter-spacing="normal" fo:language="fr" fo:country="FR" fo:font-style="italic" style:text-underline-style="none" fo:font-weight="normal" style:font-size-asian="11pt" style:font-style-asian="italic" style:font-size-complex="11pt" style:font-style-complex="italic"/>
    </style:style>
    <style:style style:name="T6" style:family="text">
      <style:text-properties fo:font-variant="normal" fo:text-transform="none" fo:color="#000000" style:font-name="Times New Roman" fo:font-size="11pt" fo:letter-spacing="normal" fo:font-style="normal" fo:font-weight="normal" style:font-size-asian="11pt" style:font-size-complex="11pt"/>
    </style:style>
    <style:style style:name="T7" style:family="text">
      <style:text-properties fo:font-variant="normal" fo:text-transform="none" fo:color="#000000" style:font-name="Times New Roman" fo:font-size="11pt" fo:letter-spacing="normal" fo:font-style="normal" fo:font-weight="normal" style:font-size-asian="11pt" style:font-weight-asian="bold" style:font-size-complex="11pt" style:font-weight-complex="bold"/>
    </style:style>
    <style:style style:name="T8" style:family="text">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T9" style:family="text">
      <style:text-properties fo:font-variant="normal" fo:text-transform="none" fo:color="#000000" style:text-line-through-style="none" style:font-name="Times New Roman" fo:font-size="11pt" fo:letter-spacing="normal" fo:language="fr" fo:country="FR" fo:font-style="italic" style:text-underline-style="none" fo:font-weight="normal" style:text-blinking="false" style:font-size-asian="11pt" style:font-style-asian="italic" style:font-size-complex="11pt" style:font-style-complex="italic"/>
    </style:style>
    <style:style style:name="T10" style:family="text">
      <style:text-properties fo:font-variant="normal" fo:text-transform="none" fo:color="#000000" style:text-line-through-style="none" style:font-name="Times New Roman" fo:font-size="11pt" fo:letter-spacing="normal" fo:language="fr" fo:country="FR" fo:font-style="normal" style:text-underline-style="none" fo:font-weight="normal" style:text-blinking="false" style:font-size-asian="11pt" style:font-size-complex="11pt"/>
    </style:style>
    <style:style style:name="T11" style:family="text">
      <style:text-properties fo:font-variant="normal" fo:text-transform="none" fo:color="#000000" fo:letter-spacing="normal" fo:font-style="normal" style:text-underline-style="none" fo:font-weight="normal"/>
    </style:style>
    <style:style style:name="T12" style:family="text">
      <style:text-properties fo:font-variant="normal" fo:text-transform="none" fo:color="#000000" fo:font-size="11pt" fo:letter-spacing="normal" fo:language="fr" fo:country="FR" fo:font-style="normal" style:text-underline-style="none" fo:font-weight="normal" style:font-size-asian="11pt" style:font-size-complex="11pt"/>
    </style:style>
    <style:style style:name="T13" style:family="text">
      <style:text-properties fo:font-variant="normal" fo:text-transform="none" fo:color="#292929" fo:letter-spacing="normal" fo:font-style="normal" fo:font-weight="bold" style:font-weight-asian="bold" style:font-weight-complex="bold"/>
    </style:style>
    <style:style style:name="T14" style:family="text">
      <style:text-properties fo:font-variant="normal" fo:text-transform="none" fo:color="#292929" fo:letter-spacing="normal" fo:font-style="italic" fo:font-weight="bold" style:font-style-asian="italic" style:font-weight-asian="bold" style:font-style-complex="italic" style:font-weight-complex="bold"/>
    </style:style>
    <style:style style:name="T15" style:family="text">
      <style:text-properties fo:font-variant="normal" fo:text-transform="none" fo:letter-spacing="normal" fo:font-style="normal" fo:font-weight="normal"/>
    </style:style>
    <style:style style:name="T16" style:family="text">
      <style:text-properties fo:color="#000000" style:font-name="Times New Roman" fo:font-size="11pt" style:font-size-asian="11pt" style:font-size-complex="11pt"/>
    </style:style>
    <style:style style:name="T17" style:family="text">
      <style:text-properties style:text-underline-style="none"/>
    </style:style>
    <style:style style:name="T18" style:family="text">
      <style:text-properties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Superstar et équité: </text:span><text:span text:style-name="T14">Let the Sky Fall</text:span></text:p>
      <text:p text:style-name="P4">par Guillaume Allègre, blog de l'OFCE</text:p>
      <text:p text:style-name="P5"><text:bookmark text:name="more-3118"/></text:p>
      <text:p text:style-name="P3"><text:span text:style-name="T11"><text:tab/></text:span><text:span text:style-name="T12">Comment expliquer les énormes revenus de quelques chanteurs ou acteurs tandis que la plupart des artistes ont du mal à vivre de leur activité ? L’effet superstar a été analysé par les économistes depuis un article fondateur de Rosen. Il est lié à la structure de la demande (de nature grégaire), à la technologie (qui permet la diffusion de la production à faible coût) et à l’environnement juridique (qui permet d’exclure les passagers clandestins). A cela, il faut ajouter que la position particulière des acteurs-vedettes leur permet de capter une grande part d’une rente construite collectivement. [...]</text:span></text:p>
      <text:p text:style-name="P1"><text:span text:style-name="T1"><text:tab/>Est-il juste que les artistes ayant réussi soient soumis, par exemple, à une tranche d’imposition à 75 % pour les revenus supérieurs à 1 million d’euros, ou est-ce confiscatoire ? Si cette question se pose pour toutes les activités, le spectacle (artistique ou sportif) fait figure de cas d’école car le consentement à payer des spectateurs fait peu de doutes et ne découle pas d’une asymétrie d’information ou d’un problème principal-agent. La question de la rémunération des artistes ne se pose ainsi pas de la même manière que celle, par exemple, des dirigeants d’entreprise qui exercent des activités pour lesquelles il est difficile d’estimer la contribution (ou productivité marginale), et qui peuvent contrôler les comités qui fixent leur rémunération : les bons résultats de l’entreprise sont-ils dus à la chance, au travail du PDG, à toute l’équipe de direction ou à l’effort de tous les salariés? Le salaire d’un PDG dépend-il de sa contribution ou de son habileté à convaincre le comité de rémunération de sa valeur? [...] La transparence du milieu du spectacle explique que dans son livre </text:span><text:a xlink:type="simple" xlink:href="http://www.amazon.fr/Anarchie-Etat-Utopie-Robert-Nozick/dp/2130564712" text:style-name="Internet_20_link" text:visited-style-name="Visited_20_Internet_20_Link"><text:span text:style-name="Emphasis"><text:span text:style-name="T9">Anarchie, Etat et Utopie</text:span></text:span></text:a><text:span text:style-name="T1">, Robert Nozick prenne l’exemple d’une superstar de l’époque, le joueur de basket Wilt Chamberlain (le livre est paru en 1974), pour justifier les très hauts revenus. L’argument est fameux : si un million de personnes sont prêtes à payer 25 centimes supplémentaires pour voir Wilt Chamberlain jouer, et qu’il signe un contrat avec une équipe de basketball lui proposant de lui verser 25 centimes par billet, alors le fait que le revenu de Wilt Chamberlain soit de 250 000 dollars, bien supérieur au revenu médian ou moyen de l’époque, est juste et légitime. [...]</text:span></text:p>
      <text:p text:style-name="P1"><text:span text:style-name="T1"><text:tab/>Mais comment expliquer le fait que de nombreux individus soient prêts à payer tant pour tel ou tel artiste, et rien pour la plupart des autres? Pourquoi ce marché est-il caractérisé par cet aspect </text:span><text:span text:style-name="Emphasis"><text:span text:style-name="T1">winner-take-all</text:span></text:span><text:span text:style-name="T1">? Sur d’autres marchés, si un service rendu est perçu d’un peu moins bonne qualité, de nombreux acheteurs sont prêts à l’acheter pour un peu moins cher que le service de qualité et différents niveaux de gamme coexistent. Au contraire, dans le milieu du spectacle, relativement peu de personnes gagnent des sommes astronomiques. Dans un article fondateur, Rosen (1981) explique ce phénomène par la structure de la demande et par la technologie de production. Il suffit que les talents plus faibles soient peu substituables aux talents élevés (les individus préfèrent assister à un très bon spectacle qu’à dix spectacles moyens) et que le coût de production n’augmente pas proportionnellement à la quantité fournie (l’effort est le même que 10 ou 1000 personnes soient dans l’audience ou achètent le livre). De fait, d’après Rosen, c’est la technologie (notamment la télévision) qui explique la forte augmentation du revenu des superstars. [...]</text:span></text:p>
      <text:p text:style-name="P1"><text:span text:style-name="T1"><text:tab/>Les hauts revenus des superstars ne sont pas que la conséquence d’un talent légèrement supérieur (comme dans le modèle proposé par Rosen). Les studios ne payent pas que pour le talent inégalable des acteurs de </text:span><text:span text:style-name="Emphasis"><text:span text:style-name="T5">Friends</text:span></text:span><text:span text:style-name="Emphasis"><text:span text:style-name="T1"> </text:span></text:span><text:span text:style-name="T1">ou de Depardieu dans </text:span><text:span text:style-name="Emphasis"><text:span text:style-name="T5">Astérix et Obélix aux jeux olympiques</text:span></text:span><text:span text:style-name="T1">. Certains acteurs arrivent en fait à capter une rente, construite en partie par eux, mais également par le hasard et le travail hors des lumières des nombreux contributeurs à l’économie du spectacle. Les acteurs de</text:span><text:span text:style-name="T5"> </text:span><text:span text:style-name="Emphasis"><text:span text:style-name="T5">Friends </text:span></text:span><text:span text:style-name="T1">ont pu négocier d’importantes augmentations de salaire au fur et à mesure des renouvellements de la série. [...] Lors de la saison 2, les salaires ont été négociés individuellement mais les acteurs, y compris Jennifer Anniston et David Schwimmer qui avaient négocié des salaires bien supérieurs au reste du groupe, ont vite compris l’intérêt de la négociation collective: si les studios pouvaient éventuellement se passer d’un acteur (en le remplaçant ou en faisant mourir son personnage), ils ne pouvaient pas remplacer toute la troupe. Manifestement, la multiplication par 40 des salaires n’est pas liée à un accroissement exponentiel du talent des acteurs, mais par le fait qu’ils ont pu profiter de l’attachement des spectateurs à la série, attachement qui a été construit par les acteurs, mais également par le travail des scénaristes, des décorateurs, des metteurs en scène lors des premières saisons. Parce qu’ils incarnent la série et ont négocié collectivement, les acteurs de </text:span><text:span text:style-name="Emphasis"><text:span text:style-name="T5">Friends</text:span></text:span><text:span text:style-name="Emphasis"><text:span text:style-name="T1"> </text:span></text:span><text:span text:style-name="T1">ont réussi à capter à leur profit la rente construite collectivement.[...] S’il est difficile d’expliquer le succès de tel ou tel produit culturel, il ne faut pas négliger la part de hasard ou de chance. Ceci est lié à une caractéristique des produits culturels: ils sont généralement plus appréciés lorsque l’expérience est partagée car, comme le souligne </text:span><text:a xlink:type="simple" xlink:href="http://culturevisuelle.org/icones/2572#more-2572" text:style-name="Internet_20_link" text:visited-style-name="Visited_20_Internet_20_Link"><text:span text:style-name="T10">André Gunthert</text:span></text:a><text:span text:style-name="T1">, la consommation culturelle n’a de sens que par sa socialisation (conversation, jugement, citation, réemploi). Par conséquent, le succès s’autoalimente […] : si l’on remplace, dans le modèle de Rosen, le talent par l’audience (les individus préfèrent assister à un spectacle à forte audience qu’à dix spectacles à faibles audiences), un petit avantage initial, qui peut être dû à la chance mais </text:span><text:soft-page-break/><text:span text:style-name="T1">pas seulement, peut se transformer en phénomène par effet boule de neige (</text:span><text:a xlink:type="simple" xlink:href="http://www.unc.edu/~fbaum/teaching/articles/Adler_1985_Stardom_and_Talent.pdf" text:style-name="Internet_20_link" text:visited-style-name="Visited_20_Internet_20_Link"><text:span text:style-name="T10">Adler, 1985</text:span></text:a><text:span text:style-name="T1">). [...]</text:span></text:p>
      <text:p text:style-name="P6"><text:tab/>Pour que l’effet superstar se transforme en hauts revenus, il faut que les artistes puissent exercer leur droit de propriété intellectuelle et exclure les passagers clandestins. Les artistes ont donc besoin d’un environnement juridique qui reconnaisse légalement et fasse respecter leur droit de propriété intellectuelle. Le fait que les acteurs puissent capter une part importante de la rente est en partie la conséquence de contrats incomplets et d’asymétries dans la législation sur la propriété intellectuelle. Par exemple, la loi californienne interdit les contrats de plus de 7 ans, ce qui explique les sauts de rémunérations des acteurs pour les séries au long cours. Les acteurs peuvent toujours menacer d’arrêter, ce qui constitue une menace crédible s’ils ont acquis assez de notoriété. Or, les studios ne peuvent pas garder contractuellement les bénéfices anticipés de cette notoriété. […] Par <text:s/>ailleurs, un certain nombre d’idées qui contribuent au succès des produits culturels (film, série, etc.) ne sont pas protégeables: on ne dépose pas une blague, une anecdote, une façon de filmer ou de monter, ni un concept ou une idée de scénario. Le fait que certains acteurs de l’industrie culturelle puissent s’accaparer une rente lié à un effort collectif n’est donc pas qu’une conséquence naturelle des différences de talent ou d’une façon objective de mesurer la contribution de chacun, mais découle en grande partie des règles spécifiques régissant le droit de propriété intellectuelle qui établit ce qui est protégeable ou non et la durée de protection. [...]</text:p>
      <text:p text:style-name="P6"><text:tab/>Au-delà de la protection des droits de propriété intellectuelle, l’intervention publique dans le secteur cinématographique peut être considérée comme massive, que ce soit sous forme de subvention ou de réglementation: quotas d’investissement dans la production et la diffusion d’œuvres cinématographique d’expression originale française pour les chaînes de télévision, régime de l’intermittence dont le déficit est financé par le régime général, incitations fiscales (SOFICA, crédits d’impôt), TVA réduite, [...]. </text:p>
      <text:p text:style-name="P1"><text:span text:style-name="T1"><text:tab/>D’un point de vue économique, deux arguments justifient alors une forte redistribution des revenus des artistes à succès: la captation d’une rente construite par de nombreux individus et la part de hasard (auquel se rajoute le poids de l’intervention publique pour le cinéma). En présence de hasard ou de risque, la redistribution joue un rôle d’assurance, ce qui peut augmenter à la fois l’équité et l’efficacité du système. Du point de vue de l’équité, avant que les gagnants soient révélés, des individus adverses au risque seraient prêts à socialiser les gains risqués. Du point de vue de l’efficacité, un trop fort risque entraîne un sous-investissement de la part d’individus très talentueux mais qui ne veulent pas s’engager dans une activité où il y a trop peu d’élus (et où ils ont trop peu de connections). A la fois du point de vue de l’équité et de l’efficacité, la structure de l’économie du spectacle justifie ainsi une redistribution importante. Cette redistribution peut prendre plusieurs formes: (1) l’impôt universel couplé à des subventions sectorielles; (2) l’assurance par exemple </text:span><text:span text:style-name="Emphasis"><text:span text:style-name="T1">via </text:span></text:span><text:span text:style-name="T1">le statut spécifique des intermittents du spectacle; (3) les salaires </text:span><text:span text:style-name="Emphasis"><text:span text:style-name="T1">minima </text:span></text:span><text:span text:style-name="T1">et/ou </text:span><text:span text:style-name="Emphasis"><text:span text:style-name="T1">maxima</text:span></text:span><text:span text:style-name="T1">, notamment pour les projets bénéficiant de financements ou d’aides publics (France Télévision, Conseils Régionaux, etc.). Les économistes préfèrent en général la voie fiscale ou les assurances sociales aux interventions directes sur les salaires, laissant les marchés fonctionner librement avant de redistribuer les revenus. La voie fiscale permet en outre d’éviter les effets de seuil arbitraires qu’implique la fixation d’un salaire maximum. Toutefois, en pratique, la redistribution fiscale fait face à une limite majeure: une fois que les rémunérations brutes sont fixées par l’interaction entre les forces de marché et l’environnement institutionnel, elles sont généralement considérées comme légitimes; un taux d’imposition élevé, par exemple 75%, pourra alors être considéré comme confiscatoire, ou représentant une «charge excessive» pour reprendre les termes du Conseil constitutionnel </text:span><text:a xlink:type="simple" xlink:href="http://www.conseil-constitutionnel.fr/conseil-constitutionnel/francais/les-decisions/acces-par-date/decisions-depuis-1959/2012/2012-662-dc/decision-n-2012-662-dc-du-29-decembre-2012.135500.html" text:style-name="Internet_20_link" text:visited-style-name="Visited_20_Internet_20_Link"><text:span text:style-name="T10">dans une décision récente</text:span></text:a><text:span text:style-name="T1">, alors même qu’un tel taux pourrait être nettement insuffisant pour réduire les inégalités dans une économie de superstars où les écarts de revenus peuvent atteindre des ratios de 1 à 100. Réduire les inégalités demande alors d’intervenir directement sur l’environnement institutionnel – par exemple en réduisant la durée de la propriété intellectuelle – et sur la fixation des rémunérations, ce qui est d’autant plus légitime dans un secteur subventionné et fortement régulé.</text:span></text:p>
      <text:p text:style-name="P8"/>
      <text:p text:style-name="P8"/>
      <text:p text:style-name="P8"/>
      <text:p text:style-name="P8"/>
      <text:p text:style-name="P8"/>
      <text:p text:style-name="P8"/>
      <text:p text:style-name="P8"/>
      <text:p text:style-name="P8"/>
      <text:p text:style-name="P9"><text:soft-page-break/>Commentaires à faire avant que la discussion ne commence: </text:p>
      <text:p text:style-name="P10"><text:span text:style-name="T18">-Pour expliciter la différence entre superstars et patronat, citation d'Alternative Économique:</text:span><text:span text:style-name="T17"> “</text:span><text:span text:style-name="T15">Le petit monde des dirigeants ressemble plutôt à un club où l’entrée est sélective et dépend étroitement de la formation, des réseaux dans lesquels chacun s’inscrit (anciens élèves, etc.) : une fois qu’on y a été admis, on bénéficie d’une rente de situation liée au petit nombre d’élus et à la difficulté de distinguer, dans la réussite professionnelle, ce qui vient de la personne et ce qui résulte des circonstances ou de son entourage. On y gère une carrière, pas des tournois : le meilleur gage pour voir sa rémunération augmenter est de gâter ceux qui, un jour ou l’autre, pourront vous renvoyer l’ascenseur. Par exemple parce qu’ils participent au comité qui fixe les rémunérations...”</text:span></text:p>
      <text:p text:style-name="P7"><text:span text:style-name="T8">-Présentation de la théorie de Rosen:</text:span><text:span text:style-name="T6"> Théorie des tournois sous-jacente au papier de Rosen spécifique à l'économie des superstars. Les tournois constituent des situations fortement concurrentielles, permettant aux entreprises de sélectionner les meilleurs candidats à des postes-clés, à travers des systèmes incitatifs de récompenses (primes, promotions...). </text:span><text:span text:style-name="T8">Cas d'une relation principale agent avec plusieurs aléas moraux.</text:span><text:span text:style-name="T6"> </text:span><text:span text:style-name="T16">Ainsi, dans la première formulation théorique du modèle, proposée par Lazear et Rosen [1981], deux compétiteurs rivalisent pour la première et la seconde place d’un tournoi organisé par une firme. Ces salariés vont uniquement participer au challenge si le prix attendu est suffisamment important pour compenser le coût de l’effort à consentir. Le processus de décision comprend deux étapes:</text:span></text:p>
      <text:p text:style-name="P1"><text:span text:style-name="Emphasis"><text:span text:style-name="T2">a) L</text:span></text:span><text:span text:style-name="T2">e candidat établit le niveau d’effort qu’il lui faudra fournir durant l’épreuve pour que sa probabilité de gagner le premier prix soit maximale, cet effort étant une fonction croissante de l’écart de prix entre la première et la seconde place;</text:span></text:p>
      <text:p text:style-name="P1"><text:span text:style-name="Emphasis"><text:span text:style-name="T2">b) A</text:span></text:span><text:span text:style-name="T2">yant fixé le niveau d’effort requis, il détermine si l’espérance de gain, c’est-à-dire la moyenne des deux prix en jeu, est suffisamment grande pour</text:span><text:bookmark text:name="np350"/><text:span text:style-name="T2"> compenser l’effort requis ; il ne participe au tournoi que si l’espérance de gain compense l’effort à fournir.</text:span></text:p>
      <text:p text:style-name="P11">Par conséquent, la théorie des tournois met l’accent sur le rôle incitatif d’une forte dispersion des revenus en termes d’effort et de performance du joueur.</text:p>
      <text:p text:style-name="P1"><text:span text:style-name="T2">Mais résultat final d’un tournoi peut dépendre également de l’hétérogénéité de la force des joueurs </text:span><text:span text:style-name="Emphasis"><text:span text:style-name="T2">ex ante. </text:span></text:span><text:span text:style-name="T2">En effet, des tournois hétérogènes (déséquilibrés), où un candidat est plus fort que les autres </text:span><text:span text:style-name="Emphasis"><text:span text:style-name="T2">ex ante, </text:span></text:span><text:span text:style-name="T2">conduisent à des efforts moindres de la part des participants. Le favori, connaissant son avantage au départ, peut réduire son effort sans mettre en danger ses perspectives de succès, alors que pour l’outsider, plus son désavantage initial est important, plus il lui sera difficile, en terme d’effort, de compenser son handicap. </text:span><text:span text:style-name="T4">Lien avec la question de l'efficacité que pose l'auteur de notre texte</text:span><text:span text:style-name="T3">.</text:span></text:p>
      <text:p text:style-name="P12"/>
      <text:p text:style-name="P7"><text:span text:style-name="T8">-Mais le recours aux disparités comme incitation a la performance n'épuise pas l'ensemble des facteurs explicatifs de telles inégalités</text:span><text:span text:style-name="T7">: Importance du rôle de l'image, captation d'une rente: auprès des sponsors et auprès des professionnels qui les embauchent... Importance de la télévision, et des réseaux sociaux... <text:s/>S’interroger d'ailleurs sur l’influence des réseaux sociaux: diffusion accrue synonyme de diversification ou de concentration de l'image, fragilisation ou solidification de la rente dont les superstars bénéficient? </text:span></text:p>
      <text:p text:style-name="P12"/>
      <text:p text:style-name="P7"><text:span text:style-name="T8">-Les solutions:</text:span><text:span text:style-name="T7"> Description des solutions potentielles relativement elliptique au regard de la longueur des paragraphes destiné au diagnostique théorique. </text:span></text:p>
      <text:p text:style-name="P14">Équité : référence rawlsienne, expérience de pensée du voile d'ignorance. Argument selon moi très puissant! </text:p>
      <text:p text:style-name="P13">Efficacité : déjà parlé auparavant lors de la présentation de la théorie du tournoi.</text:p>
      <text:p text:style-name="P13"/>
      <text:p text:style-name="P13">L'idée principielle de l'article c'est que les spécificités du marché des superstar, indéniables au demeurant, couplés aux différence de talent, ne suffisent pas à expliquer es disparités de revenus, parce qu'il y a captation d'une rente lié à la discrétion d'un travail collectif effacée par l'audience médiatique, audience qui rend également les employeurs captifs de leurs employés... </text:p>
      <text:p text:style-name="P13"/>
      <text:p text:style-name="P13">Deux types d'analyse se dont face : fortes inégalités liés à de structures de marchés et qui endossent un rôle structurel (Menger), il est possible de réduire les inégalités ex post part des politiques fiscales redistributives.</text:p>
      <text:p text:style-name="P13"/>
      <text:p text:style-name="P13"><text:s/>D'autres estiment pensent que les inégalités primaires qui se sont dev ne sont pas légitimes, et ne reflètent pas de différence productive : régulation par les quantités. </text:p>
      <text:p text:style-name="P13">Débat plus général sur l'efficacité relatives des différents types d'outils de régulation : par les prix ou par les quantités. Weitzman (1974) : Info parfaite équivalence, incertitude sur les coûts prix plus rapides, incertitude </text:p>
      <text:p text:style-name="P13">sur les objectifs, cela dép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BARDIER</meta:initial-creator>
    <meta:creation-date>2017-03-07T12:08:33.98</meta:creation-date>
    <dc:date>2017-03-09T22:16:38.18</dc:date>
    <dc:creator>Pierre BARDIER</dc:creator>
    <meta:editing-duration>PT2H6M3S</meta:editing-duration>
    <meta:editing-cycles>43</meta:editing-cycles>
    <meta:generator>OpenOffice/4.1.1$Win32 OpenOffice.org_project/411m6$Build-9775</meta:generator>
    <meta:document-statistic meta:table-count="0" meta:image-count="0" meta:object-count="0" meta:page-count="3" meta:paragraph-count="25" meta:word-count="2376" meta:character-count="15433"/>
  </office:meta>
</office:document-meta>
</file>